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, sans-serif" style:font-name-complex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, sans-serif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, sans-serif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, sans-serif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end"/>
      <style:text-properties style:font-name="Arial, sans-serif" fo:font-size="11pt" style:font-size-asian="11pt"/>
    </style:style>
    <style:style style:name="P7" style:parent-style-name="Textbody" style:family="paragraph">
      <style:paragraph-properties fo:text-align="end"/>
    </style:style>
    <style:style style:name="T8" style:parent-style-name="Domyślnaczcionkaakapitu" style:family="text">
      <style:text-properties style:font-name="Arial, sans-serif" fo:font-size="11pt" style:font-size-asian="11pt"/>
    </style:style>
    <style:style style:name="T9" style:parent-style-name="Domyślnaczcionkaakapitu" style:family="text">
      <style:text-properties style:font-name="Arial, sans-serif" fo:font-size="11pt" style:font-size-asian="11pt"/>
    </style:style>
    <style:style style:name="T10" style:parent-style-name="Domyślnaczcionkaakapitu" style:family="text">
      <style:text-properties style:font-name="Arial, sans-serif" fo:font-size="11pt" style:font-size-asian="11pt"/>
    </style:style>
    <style:style style:name="P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41" style:family="table-column">
      <style:table-column-properties style:column-width="2.075in" style:use-optimal-column-width="false"/>
    </style:style>
    <style:style style:name="TableColumn42" style:family="table-column">
      <style:table-column-properties style:column-width="4.3562in" style:use-optimal-column-width="false"/>
    </style:style>
    <style:style style:name="Table40" style:family="table">
      <style:table-properties style:width="6.4312in" fo:margin-left="-0.0916in" table:align="lef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5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P58" style:parent-style-name="Standard" style:family="paragraph">
      <style:text-properties style:font-name="Arial"/>
    </style:style>
    <style:style style:name="P59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/>
    </style:style>
    <style:style style:name="TableColumn61" style:family="table-column">
      <style:table-column-properties style:column-width="0.3395in" style:use-optimal-column-width="false"/>
    </style:style>
    <style:style style:name="TableColumn62" style:family="table-column">
      <style:table-column-properties style:column-width="1.7354in" style:use-optimal-column-width="false"/>
    </style:style>
    <style:style style:name="TableColumn63" style:family="table-column">
      <style:table-column-properties style:column-width="2.168in" style:use-optimal-column-width="false"/>
    </style:style>
    <style:style style:name="TableColumn64" style:family="table-column">
      <style:table-column-properties style:column-width="2.2027in" style:use-optimal-column-width="false"/>
    </style:style>
    <style:style style:name="Table60" style:family="table">
      <style:table-properties style:width="6.4458in" fo:margin-left="-0.0916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6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7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Cell7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text-transform="uppercase" fo:font-size="9pt" style:font-size-asian="9pt" style:font-size-complex="9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" fo:text-transform="uppercase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/>
    </style:style>
    <style:style style:name="TableCell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/>
    </style:style>
    <style:style style:name="TableCell10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margin-left="2.875in">
        <style:tab-stops/>
      </style:paragraph-properties>
      <style:text-properties style:font-name="Arial" fo:font-size="9pt" style:font-size-asian="9pt" style:font-size-complex="9pt"/>
    </style:style>
    <style:style style:name="P113" style:parent-style-name="Standard" style:family="paragraph">
      <style:paragraph-properties fo:text-align="center" fo:margin-left="2.875in">
        <style:tab-stops/>
      </style:paragraph-properties>
      <style:text-properties style:font-name="Arial" fo:font-size="9pt" style:font-size-asian="9pt" style:font-size-complex="9pt"/>
    </style:style>
    <style:style style:name="P114" style:parent-style-name="Standard" style:family="paragraph"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margin-left="0.0395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margin-left="0.0395in">
        <style:tab-stops/>
      </style:paragraph-properties>
    </style:style>
    <style:style style:name="T122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23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0.0395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 do Zarządzenia<text:s/></text:span><text:span text:style-name="T3">nr<text:s/></text:span><text:span text:style-name="T4">61.</text:span><text:span text:style-name="T5">2023</text:span></text:p>
      <text:p text:style-name="P6">Wójta Gminy Miłki</text:p>
      <text:p text:style-name="P7"><text:span text:style-name="T8">z dnia<text:s/></text:span><text:span text:style-name="T9">13.</text:span><text:span text:style-name="T10">09.2023 r.</text:span></text:p>
      <text:p text:style-name="P11"/>
      <text:p text:style-name="P12"/>
      <text:p text:style-name="P13"/>
      <text:p text:style-name="P14">ANKIETA</text:p>
      <text:p text:style-name="P15">(FORMULARZ DO KONSULTACJI)</text:p>
      <text:p text:style-name="P16"><text:span text:style-name="T17">dokumentu projekt uchwały w sprawie<text:s/></text:span><text:span text:style-name="T18">zmiany</text:span><text:span text:style-name="T19"><text:s/>statutów sołectwom położonym na terenie gminy Miłki</text:span></text:p>
      <text:p text:style-name="P20"/>
      <text:p text:style-name="P21">Wypełniony<text:s/>formularz można:</text:p>
      <text:p text:style-name="Standard"><text:span text:style-name="T22">1)</text:span><text:span text:style-name="T23"><text:tab/>przesłać elektronicznie na adres: urzad@gminamilki.pl w tytule e-maila należy wpisać:<text:s/></text:span><text:span text:style-name="T24"><text:tab/>konsultacje społeczne dokumentu<text:s/></text:span><text:span text:style-name="T25">projekt uchwały w sprawie<text:s/></text:span><text:span text:style-name="T26">zmiany<text:s/></text:span><text:span text:style-name="T27">statutów sołectwom położonym na terenie gminy Miłki</text:span></text:p>
      <text:p text:style-name="P28">2)<text:tab/>złożyć w Sekretariacie Urzędu Gminy Miłki - I piętro pokój nr 108,</text:p>
      <text:p text:style-name="Standard"><text:span text:style-name="T29">3)</text:span><text:span text:style-name="T30"><text:tab/>wysyłać na adres: Urząd Gminy Miłki, ul. Mazurska 2, 11-513 Miłki. z dopiskiem:<text:s/></text:span><text:span text:style-name="T31">Konsultacje społeczne dokumentu<text:s/></text:span><text:span text:style-name="T32">projekt uchwały w sprawie<text:s/></text:span><text:span text:style-name="T33">zmiany</text:span><text:span text:style-name="T34"><text:s/>statutów sołectwom położonym na terenie gminy Miłki</text:span></text:p>
      <text:p text:style-name="Standard"><text:span text:style-name="T35">4)<text:s/></text:span><text:span text:style-name="T36"><text:tab/></text:span><text:span text:style-name="T37">przesłać faksem na nr 87 421 10 07</text:span></text:p>
      <text:p text:style-name="P38"/>
      <text:list text:style-name="WW8Num1">
        <text:list-item text:start-value="1">
          <text:p text:style-name="P39">Dane osoby lub organizacji pozarządowej: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a podmiotu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siedzib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 i adres e-mail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WW8Num1" text:continue-numbering="true">
        <text:list-item>
          <text:p text:style-name="P59">Uwagi do projektu uchwały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Część dokumentu, którego dotyczy uwaga (rozdział, paragraf, ustęp, punkt)</text:p>
          </table:table-cell>
          <table:table-cell table:style-name="TableCell70">
            <text:p text:style-name="P71">Treść<text:s/>proponowanej uwagi</text:p>
          </table:table-cell>
          <table:table-cell table:style-name="TableCell72">
            <text:p text:style-name="P73">Uzasadnienie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Standard"/>
      <text:p text:style-name="Standard"/>
      <text:p text:style-name="P111"><text:tab/><text:tab/><text:tab/><text:tab/><text:tab/><text:tab/><text:tab/></text:p>
      <text:p text:style-name="P112">data, imię i nazwisko</text:p>
      <text:p text:style-name="P113">osoby zgłaszającej uwagi w imieniu organizacji</text:p>
      <text:p text:style-name="P114"/>
      <text:p text:style-name="P115"/>
      <text:p text:style-name="P116"/>
      <text:p text:style-name="P117">Wypełniony formularz należy przesyłać na adres:</text:p>
      <text:p text:style-name="P118"><text:span text:style-name="T119">-</text:span><text:span text:style-name="T120"><text:tab/>poczty elektronicznej: urzad@gminamilki.pl</text:span></text:p>
      <text:p text:style-name="P121"><text:span text:style-name="T122"><text:tab/>poczty<text:s/></text:span><text:span text:style-name="T123">tradycyjnej: Urząd Gminy Miłki, ul. Mazurska 2, 11-513 Miłki.</text:span></text:p>
      <text:p text:style-name="P124">-<text:s/><text:tab/>złożyć w sekretariacie Urzędu Gminy Miłki, ul. Mazurska 108, 11-513 Miłki.</text:p>
      <text:p text:style-name="P125">-<text:tab/>przesłać faksem na nr 87 421 10 07</text:p>
      <text:p text:style-name="P126"><text:span text:style-name="T127">w terminie do dnia<text:s/></text:span><text:span text:style-name="T128">02 października 2023 roku do godz. 15.00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Nadziak</dc:creator>
    <meta:creation-date>2015-10-29T12:21:00Z</meta:creation-date>
    <dc:date>2023-09-13T09:16:00Z</dc:date>
    <meta:print-date>2023-09-13T09:16:00Z</meta:print-date>
    <meta:template xlink:href="Normal" xlink:type="simple"/>
    <meta:editing-cycles>8</meta:editing-cycles>
    <meta:editing-duration>PT1560S</meta:editing-duration>
    <meta:document-statistic meta:page-count="2" meta:paragraph-count="2" meta:word-count="206" meta:character-count="1444" meta:row-count="10" meta:non-whitespace-character-count="1240"/>
  </office:meta>
</office:document-meta>
</file>